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loext:graphic-properties draw:fill="solid" draw:fill-color="#e6ff00" draw:opacity="100%"/>
      <style:paragraph-properties fo:text-align="center" style:justify-single-word="false" fo:background-color="#e6ff00"/>
      <style:text-properties fo:color="#ff00ff" loext:opacity="100%" fo:font-size="40pt" fo:font-weight="bold" style:font-size-asian="40pt" style:font-weight-asian="bold" style:font-size-complex="40pt" style:font-weight-complex="bold"/>
    </style:style>
    <style:style style:name="T1" style:family="text">
      <style:text-properties officeooo:rsid="0013b952"/>
    </style:style>
    <style:style style:name="T2" style:family="text">
      <style:text-properties style:font-name="Times New Roman1" officeooo:rsid="0013b9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<text:span text:style-name="T2">É</text:span>CLAMATIONS</text:p>
      <text:p text:style-name="Standard"/>
      <text:p text:style-name="Standard"/>
      <text:p text:style-name="P1"/>
      <text:p text:style-name="P1">Toute réclamation sera traitée dans un délai maximum de 8 jours <text:s/>avec une réponse écrite de la part de l'auto école .</text:p>
      <text:p text:style-name="P1"/>
      <text:p text:style-name="P1">Cette réponse sera effectuée par courrier postal ou dématérialisée selon le procédé par lequel la réclamation a été faite.</text:p>
      <text:p text:style-name="P1"/>
      <text:p text:style-name="P1">Un double des réclamations et des réponses de l'auto école sera conservé par l'établissement.</text:p>
      <text:p text:style-name="P1"/>
      <text:p text:style-name="P1">Le bilan trimestriel des réclamations sera accessible à toute personne qui en fera la deman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3:44.35</meta:creation-date>
    <meta:generator>LibreOffice/7.0.4.2$Windows_X86_64 LibreOffice_project/dcf040e67528d9187c66b2379df5ea4407429775</meta:generator>
    <dc:date>2021-04-14T18:45:22.240000000</dc:date>
    <meta:editing-duration>PT8M59S</meta:editing-duration>
    <meta:editing-cycles>2</meta:editing-cycles>
    <meta:document-statistic meta:table-count="0" meta:image-count="0" meta:object-count="0" meta:page-count="1" meta:paragraph-count="5" meta:word-count="71" meta:character-count="438" meta:non-whitespace-character-count="371"/>
  </office:meta>
</office:document-meta>
</file>