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color="#339966" loext:opacity="100%" style:font-name="inherit" fo:font-size="16.2000007629395pt" style:text-underline-style="solid" style:text-underline-width="auto" style:text-underline-color="font-color" fo:font-weight="bold" loext:padding="0cm" loext:border="none"/>
    </style:style>
    <style:style style:name="P2" style:family="paragraph" style:parent-style-name="Heading_20_3">
      <style:paragraph-properties fo:text-align="center" style:justify-single-word="false"/>
      <style:text-properties fo:color="#ff0000" loext:opacity="100%" style:font-name="inherit" fo:font-size="16.2000007629395pt" style:text-underline-style="solid" style:text-underline-width="auto" style:text-underline-color="font-color" fo:font-weight="bold" officeooo:rsid="00147a96" officeooo:paragraph-rsid="00147a96" fo:background-color="transparent" loext:padding="0cm" loext:border="none"/>
    </style:style>
    <style:style style:name="P3" style:family="paragraph" style:parent-style-name="Heading_20_3">
      <style:text-properties fo:color="#339966" loext:opacity="100%" style:font-name="inherit" fo:font-size="15pt" style:text-underline-style="solid" style:text-underline-width="auto" style:text-underline-color="font-color" fo:font-weight="bold" style:font-size-asian="15pt" style:font-size-complex="15pt" loext:padding="0cm" loext:border="non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Text_20_body">
      <style:text-properties fo:color="#339966" loext:opacity="100%" style:font-name="inherit" fo:font-size="15pt" style:text-underline-style="solid" style:text-underline-width="auto" style:text-underline-color="font-color" fo:font-weight="bold" style:font-size-asian="15pt" style:font-size-complex="15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5pt" fo:letter-spacing="normal" fo:font-style="normal" fo:font-weight="normal" style:font-size-asian="15pt" style:font-size-complex="15pt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5pt" fo:letter-spacing="normal" fo:font-style="normal" fo:font-weight="normal" style:font-size-asian="15pt" style:font-size-complex="15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5pt" fo:letter-spacing="normal" fo:font-style="normal" fo:font-weight="normal" officeooo:rsid="00147a96" officeooo:paragraph-rsid="00147a96" style:font-size-asian="15pt" style:font-size-complex="15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a6099" loext:opacity="100%" style:font-name="inherit" fo:font-size="15pt" fo:letter-spacing="normal" fo:font-style="normal" style:text-underline-style="solid" style:text-underline-width="auto" style:text-underline-color="font-color" fo:font-weight="bold" officeooo:rsid="00147a96" officeooo:paragraph-rsid="00147a96" style:font-size-asian="15pt" style:font-weight-asian="bold" style:font-size-complex="15pt" style:font-weight-complex="bold" loext:padding="0cm" loext:border="none"/>
    </style:style>
    <style:style style:name="P10" style:family="paragraph" style:parent-style-name="Text_20_body" style:list-style-name="L1" style:master-page-name="">
      <loext:graphic-properties draw:fill="none"/>
      <style:paragraph-properties fo:margin-left="-1.199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inherit" fo:font-size="15pt" fo:letter-spacing="normal" fo:font-style="normal" fo:font-weight="normal" style:font-size-asian="15pt" style:font-size-complex="15pt" loext:padding="0cm" loext:border="none"/>
    </style:style>
    <style:style style:name="P11" style:family="paragraph">
      <loext:graphic-properties draw:fill="solid" draw:fill-color="#bf819e" draw:opacity="42%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="solid" draw:fill-color="#bf819e" draw:opacity="42%" draw:textarea-horizontal-align="justify" draw:textarea-vertical-align="middle" draw:auto-grow-height="false" fo:min-height="1.729cm" fo:min-width="11.783cm" draw:shadow-opacity="42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draw:custom-shape text:anchor-type="paragraph" draw:z-index="0" draw:name="Forme1" draw:style-name="gr1" draw:text-style-name="P11" svg:width="11.784cm" svg:height="1.729cm" svg:x="3.006cm" svg:y="-0.173cm"><text:p/><draw:enhanced-geometry svg:viewBox="0 0 21600 21600" draw:type="rectangle" draw:enhanced-path="M 0 0 L 21600 0 21600 21600 0 21600 0 0 Z N"/></draw:custom-shape>CONSTITUTION DU DOSSIER</text:h>
      <text:h text:style-name="P1" text:outline-level="3"/>
      <text:h text:style-name="P3" text:outline-level="3">Documents pour constituer un dossier</text:h>
      <text:p text:style-name="P5"/>
      <text:list xml:id="list615632298" text:style-name="L1">
        <text:list-item>
          <text:p text:style-name="P7">1 photocopie recto verso de la carte d’identité valide du candidat</text:p>
        </text:list-item>
        <text:list-item>
          <text:p text:style-name="P7">1 photocopie recto verso d’une pièce d ‘identité valide d’ un parent ou représentant légal si le candidat est mineur</text:p>
        </text:list-item>
        <text:list-item>
          <text:p text:style-name="P7">photocopie de l’attestation de recensement</text:p>
        </text:list-item>
        <text:list-item>
          <text:p text:style-name="P7">photocopie de l’ASSR 1 + ASSR 2 + journée JDC</text:p>
        </text:list-item>
        <text:list-item>
          <text:p text:style-name="P7">photocopie d’un justificatif de domicile de moins de 6 mois + lettre d’attestation d’hébergement</text:p>
        </text:list-item>
        <text:list-item>
          <text:p text:style-name="P7">3 photos d’identité numériques conformes</text:p>
          <text:p text:style-name="P10"><text:s text:c="7"/>- 3 enveloppes timbrées au tarif normal en vigueur</text:p>
        </text:list-item>
      </text:list>
      <text:p text:style-name="P6"/>
      <text:p text:style-name="P9"/>
      <text:p text:style-name="P9"/>
      <text:p text:style-name="P9">Modalités de paiement :</text:p>
      <text:p text:style-name="P9"/>
      <text:p text:style-name="P8">- il sera demandé un acompte de 280 euros à l’inscription.</text:p>
      <text:p text:style-name="P8">- possibilité de régler le reste en 3 fois sur 3 mois (sauf formule stage formation accélérée)</text:p>
      <text:p text:style-name="P8">- Les modalités de paiement seront définies et notifiées sur le contrat de formation obligatoire qui est établi lors de l’inscription.</text:p>
      <text:p text:style-name="P8">- Le solde du règlement devra impérativement être régler avant le passage à l’examen pratique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10:48:03.230000000</meta:creation-date>
    <meta:print-date>2021-04-17T10:54:42.701000000</meta:print-date>
    <dc:date>2022-03-04T18:20:05.742000000</dc:date>
    <meta:editing-duration>PT7M4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57" meta:character-count="931" meta:non-whitespace-character-count="788"/>
  </office:meta>
</office:document-meta>
</file>