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6pt" officeooo:rsid="001a7e5c" officeooo:paragraph-rsid="001a7e5c" style:font-size-asian="66pt" style:font-size-complex="66pt"/>
    </style:style>
    <style:style style:name="P2" style:family="paragraph" style:parent-style-name="Standard">
      <style:paragraph-properties fo:text-align="center" style:justify-single-word="false"/>
      <style:text-properties fo:font-size="66pt" style:text-underline-style="solid" style:text-underline-width="auto" style:text-underline-color="font-color" fo:font-weight="bold" officeooo:rsid="001a7e5c" officeooo:paragraph-rsid="001a7e5c" fo:background-color="#bf819e" style:font-size-asian="66pt" style:font-weight-asian="bold" style:font-size-complex="6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838" loext:opacity="100%" fo:font-size="66pt" officeooo:rsid="001a7e5c" officeooo:paragraph-rsid="001a7e5c" fo:background-color="transparent" style:font-size-asian="66pt" style:font-size-complex="6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60pt" style:font-size-asian="60pt" style:font-size-complex="60pt"/>
    </style:style>
    <style:style style:name="T3" style:family="text">
      <style:text-properties style:font-name="Comic Sans MS" fo:font-size="48pt" style:font-size-asian="48pt" style:font-size-complex="48pt"/>
    </style:style>
    <style:style style:name="T4" style:family="text">
      <style:text-properties style:font-name="Comic Sans MS" fo:font-size="48pt" officeooo:rsid="001be0c6" style:font-size-asian="48pt" style:font-size-complex="48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background-color="#3465a4" loext:char-shading-value="0"/>
    </style:style>
    <style:style style:name="T7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Important :</text:span></text:p>
      <text:p text:style-name="P1"><text:span text:style-name="T6"/></text:p>
      <text:p text:style-name="P1"><text:span text:style-name="T6"/></text:p>
      <text:p text:style-name="P3"><text:s/><text:span text:style-name="T3">D’autres forfaits personnalisés peuvent être </text:span><text:span text:style-name="T4">disponibles</text:span><text:span text:style-name="T3"> à votre deman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8:06:21.921000000</meta:creation-date>
    <dc:date>2022-03-04T18:37:39.285000000</dc:date>
    <meta:editing-duration>PT7M32S</meta:editing-duration>
    <meta:editing-cycles>1</meta:editing-cycles>
    <meta:document-statistic meta:table-count="0" meta:image-count="0" meta:object-count="0" meta:page-count="1" meta:paragraph-count="2" meta:word-count="11" meta:character-count="85" meta:non-whitespace-character-count="75"/>
    <meta:generator>LibreOffice/7.0.4.2$Windows_X86_64 LibreOffice_project/dcf040e67528d9187c66b2379df5ea4407429775</meta:generator>
  </office:meta>
</office:document-meta>
</file>