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34B0000018D0000018D7A0674744208F51C.svg" manifest:media-type="image/svg+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officeooo:rsid="0017a915" officeooo:paragraph-rsid="0017a915" fo:background-color="transparent" style:font-size-asian="11.3500003814697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officeooo:rsid="0017a915" officeooo:paragraph-rsid="0017a915" fo:background-color="transparent" style:font-size-asian="11.3500003814697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2pt" officeooo:rsid="0017a915" officeooo:paragraph-rsid="0017a915" fo:background-color="#81aca6" style:font-size-asian="10.5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6pt" officeooo:rsid="0017a915" officeooo:paragraph-rsid="0017a915" fo:background-color="#81aca6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6pt" officeooo:rsid="0017a915" officeooo:paragraph-rsid="0017a915" fo:background-color="transparent" style:font-size-asian="16pt" style:font-size-complex="16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 fo:font-size="16pt" officeooo:rsid="0017a915" officeooo:paragraph-rsid="0017a915" fo:background-color="transparen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6pt" officeooo:rsid="001dbe40" officeooo:paragraph-rsid="001dbe40" fo:background-color="transparent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fo:font-size="13pt" officeooo:rsid="0017a915" officeooo:paragraph-rsid="0017a915" fo:background-color="transparent" style:font-size-asian="11.3500003814697pt" style:font-size-complex="13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fo:font-size="48pt" officeooo:rsid="0017a915" officeooo:paragraph-rsid="0017a915" fo:background-color="#ffd428" style:font-size-asian="48pt" style:font-size-complex="48pt"/>
    </style:style>
    <style:style style:name="T1" style:family="text">
      <style:text-properties officeooo:rsid="001868ff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officeooo:rsid="001beebf"/>
    </style:style>
    <style:style style:name="T5" style:family="text">
      <style:text-properties officeooo:rsid="001dbe40"/>
    </style:style>
    <text:list-style style:name="L1">
      <text:list-level-style-image text:level="1" xlink:href="Pictures/1000034B0000018D0000018D7A0674744208F51C.svg" xlink:type="simple" xlink:show="embed" xlink:actuate="onLoad">
        <style:list-level-properties text:list-level-position-and-space-mode="label-alignment" style:vertical-pos="middle" style:vertical-rel="line" fo:width="0.397cm" fo:height="0.397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ARIFS UNITAIRES</text:p>
      <text:p text:style-name="P3"/>
      <text:p text:style-name="P3"/>
      <text:p text:style-name="P3"/>
      <text:p text:style-name="P4"/>
      <text:p text:style-name="P5">Frais de gestion de dossier incluant démarches ANTS <text:tab/><text:tab/><text:tab/><text:span text:style-name="T5">45</text:span> €</text:p>
      <text:p text:style-name="P5"/>
      <text:p text:style-name="P7">Frais de gestion de transfert de dossier <text:s text:c="44"/>50 €</text:p>
      <text:p text:style-name="P7"/>
      <text:p text:style-name="P5">Un forfait code <text:span text:style-name="T2">test illimités</text:span> valable <text:span text:style-name="T3">6 mois </text:span><text:tab/><text:tab/><text:tab/><text:tab/>200 €</text:p>
      <text:p text:style-name="P5"/>
      <text:p text:style-name="P5">Une évaluation obligatoire</text:p>
      <text:list xml:id="list1660510654" text:style-name="L1">
        <text:list-item>
          <text:p text:style-name="P6">boîte manuelle<text:tab/><text:tab/><text:tab/><text:tab/><text:tab/><text:tab/><text:tab/><text:tab/><text:tab/>4<text:span text:style-name="T4">8</text:span> €</text:p>
        </text:list-item>
        <text:list-item>
          <text:p text:style-name="P6">boîte automatique<text:tab/><text:tab/><text:tab/><text:tab/><text:tab/><text:tab/><text:tab/><text:tab/><text:span text:style-name="T4">50 </text:span>€</text:p>
        </text:list-item>
      </text:list>
      <text:p text:style-name="P5"/>
      <text:p text:style-name="P5">Une heure de conduite boîte manuelle<text:tab/><text:tab/><text:tab/><text:tab/><text:tab/><text:tab/>4<text:span text:style-name="T4">5</text:span> €</text:p>
      <text:p text:style-name="P5"/>
      <text:p text:style-name="P5">Une heure de conduite boîte automatique<text:tab/><text:tab/><text:tab/><text:tab/><text:tab/>4<text:span text:style-name="T4">7</text:span> €</text:p>
      <text:p text:style-name="P5"/>
      <text:p text:style-name="P5">Un accompagnement à l’examen conduite<text:tab/><text:tab/><text:tab/><text:tab/><text:tab/><text:span text:style-name="T4">60</text:span> <text:span text:style-name="T1">€</text:span></text:p>
      <text:p text:style-name="P5"/>
      <text:p text:style-name="P5">Un rendez-vous pédagogique (pour AAC et CS) <text:tab/><text:tab/><text:tab/><text:tab/>65 €</text:p>
      <text:p text:style-name="P5"/>
      <text:p text:style-name="P5">Un rendez-vous préalable (pour AAC et CS) <text:tab/><text:tab/><text:tab/><text:tab/>65 €</text:p>
      <text:p text:style-name="P5"/>
      <text:p text:style-name="P5">Un livre de code <text:tab/><text:tab/><text:tab/><text:tab/><text:tab/> <text:s text:c="14"/><text:tab/><text:tab/><text:tab/>25 €</text:p>
      <text:p text:style-name="P5"/>
      <text:p text:style-name="P5">Un livret d’apprentissage <text:tab/><text:tab/><text:tab/><text:tab/><text:tab/><text:tab/><text:tab/><text:tab/>15 €</text:p>
      <text:p text:style-name="P5"/>
      <text:p text:style-name="P5">Un livret suivi de code <text:tab/><text:tab/><text:tab/><text:tab/><text:tab/><text:tab/><text:tab/><text:tab/>10 €</text:p>
      <text:p text:style-name="P5"/>
      <text:p text:style-name="P5">Un accès web <text:s/>(code rousseau)<text:tab/><text:tab/><text:tab/><text:tab/><text:tab/><text:tab/><text:tab/>60 €</text:p>
      <text:p text:style-name="P5"/>
      <text:p text:style-name="P1"/>
      <text:p text:style-name="P1"/>
      <text:p text:style-name="P1"/>
      <text:p text:style-name="P1"/>
      <text:p text:style-name="P2"/>
      <text:p text:style-name="P2">Les tarifs sont TVA <text:s/>incluse <text:s/>de 20 % jusqu’au 30 juin 202<text:span text:style-name="T4">2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9T17:53:11.068000000</meta:creation-date>
    <dc:date>2022-03-04T17:54:01.297000000</dc:date>
    <meta:editing-duration>PT13M26S</meta:editing-duration>
    <meta:editing-cycles>4</meta:editing-cycles>
    <meta:generator>LibreOffice/7.0.4.2$Windows_X86_64 LibreOffice_project/dcf040e67528d9187c66b2379df5ea4407429775</meta:generator>
    <meta:print-date>2022-03-04T17:51:08.181000000</meta:print-date>
    <meta:document-statistic meta:table-count="0" meta:image-count="0" meta:object-count="0" meta:page-count="1" meta:paragraph-count="17" meta:word-count="122" meta:character-count="763" meta:non-whitespace-character-count="525"/>
  </office:meta>
</office:document-meta>
</file>